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E000004CAE4B615BDD93E3BA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24.121cm" draw:z-index="0"><draw:image xlink:href="Pictures/100000000000037E000004CAE4B615BDD93E3BA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16:47.660000000</meta:creation-date>
    <dc:date>2023-10-27T15:19:32.976000000</dc:date>
    <meta:editing-duration>PT2M45S</meta:editing-duration>
    <meta:editing-cycles>2</meta:editing-cycles>
    <meta:generator>LibreOffice/7.6.2.1$Windows_X86_64 LibreOffice_project/56f7684011345957bbf33a7ee678afaf4d2ba33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