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Esta iniciativa pretende profundizar en el entendimiento de las causas y consecuencias de los conflictos territoriales e interétnicos en Salitre y otras comunidades indígenas de Buenos Aires, desde el aporte de varias disciplinas, cuyo conocimiento científico permita ser la base para discutir y desarrollar propuestas, además de las decisiones que contribuyan a reducir y solucionar algunos de los problemas que se han acumulado históricamente por la desaplicación legal y la limitada planificación a largo plazo del Estado para garantizar la consolidación de los territorios indígenas.</text:p>
      <text:p text:style-name="P1">Con el fin de conocer experiencias similares fuera de Costa Rica relacionadas con las realidades que viven los pueblos indígenas en Buenos Aires de Puntarenas, en febrero próximo, el proyecto ha logrado coordinar la presencia de dos especialistas internacionales. Estos tienen amplia experiencia en conflictos territoriales indígenas, y en la ejecución de experiencias de mediaciones con instituciones del estado en Americana Latina; nos referimos al Dr. Georg <text:span text:style-name="Emphasis">Grünberg</text:span> de la Universidad de Viena y el Dr. Silvel Elías, indígena maya de la Universidad San Carlos de Guatemala (ver curriculum en anexo). Ambos son contraparte del proyecto por lo que conocen características y problemáticas en los territorios de Salitre y Térrab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5T09:38:04.299000000</meta:creation-date>
    <dc:date>2019-02-05T09:38:34.133000000</dc:date>
    <meta:editing-duration>PT30S</meta:editing-duration>
    <meta:editing-cycles>1</meta:editing-cycles>
    <meta:document-statistic meta:table-count="0" meta:image-count="0" meta:object-count="0" meta:page-count="1" meta:paragraph-count="2" meta:word-count="195" meta:character-count="1316" meta:non-whitespace-character-count="1123"/>
    <meta:generator>LibreOffice/5.2.1.2$Windows_X86_64 LibreOffice_project/31dd62db80d4e60af04904455ec9c9219178d620</meta:generator>
  </office:meta>
</office:document-meta>
</file>