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5601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Liberation Sans1" fo:font-size="9.75pt" fo:letter-spacing="normal" fo:font-style="normal" fo:font-weight="normal" officeooo:paragraph-rsid="00175601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fo:color="#333333" fo:letter-spacing="normal" officeooo:paragraph-rsid="00175601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officeooo:paragraph-rsid="00175601"/>
    </style:style>
    <style:style style:name="T1" style:family="text">
      <style:text-properties style:font-name="Liberation Sans1" fo:font-size="9.75pt" fo:font-style="normal" fo:font-weight="normal"/>
    </style:style>
    <style:style style:name="T2" style:family="text">
      <style:text-properties fo:font-variant="normal" fo:text-transform="none" fo:color="#333333" style:font-name="Liberation Sans1" fo:font-size="9.75pt" fo:letter-spacing="normal" fo:font-style="normal" fo:font-weight="normal" officeooo:rsid="007524e7"/>
    </style:style>
    <style:style style:name="T3" style:family="text">
      <style:text-properties fo:font-variant="normal" fo:text-transform="none" fo:color="#72afd2" style:text-line-through-style="none" style:text-line-through-type="none" style:font-name="Liberation Sans1" fo:font-size="9.75pt" fo:letter-spacing="normal" fo:font-style="normal" style:text-underline-style="none" fo:font-weight="normal" style:text-blinking="fals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¿Se te pasaron las fechas y no pudiste audicionar? ¡No te preocupés! <text:s/>¡BUSCAMOS VOCES MASCULINAS! 🧔🏻👴🏽👱🏻‍♂️👨🏾</text:p>
      <text:p text:style-name="P2">Tenés una segunda oportunidad para ser parte del coro y hacer historia en esta temporada cargada de emoción ✨</text:p>
      <text:p text:style-name="P2">Del Martes 24 de julio al martes 28 de agosto podés sacar cita y venir a audicionar:</text:p>
      <text:p text:style-name="P3">🗓 <text:span text:style-name="T1">cualquier martes o jueves (dentro del plazo establecido)<text:line-break/>⏰ de 6:00 a 7:00 p. m. <text:line-break/>📍 En el Auditorio Abelardo Bonilla, Estudios Generales, Ucr</text:span></text:p>
      <text:p text:style-name="P2">Recordá que UCR Coral es un coro formativo abierto a toda la comunidad, cualquier persona que tenga más de 15 años puede participar (con permiso de sus encargados).</text:p>
      <text:p text:style-name="P2">Requisitos para la audición:</text:p>
      <text:p text:style-name="P2">- Traer una canción preparada (lírica o popular), puede ser con pista, con instrumento o a capella.<text:line-break/>- Realizar ejercicios vocales.<text:line-break/>- No se necesita experiencia previa.<text:line-break/>- Tener disponibilidad para ensayar martes y jueves de 6:30 a 8:50pm.<text:line-break/>- Llenar la boleta de inscripción con antelación los mismos días de las audiciones con el equipo de producción.</text:p>
      <text:p text:style-name="P2">No te quedés con las ganas de vivir una experiencia inolvidable.🌟 Sé parte de nuestra nueva temporada y dejá registro sonoro de una de las más hermosas obras compuestas para coro y orquesta por el maestro Marvin Camacho.</text:p>
      <text:p text:style-name="P2">Para más información☎️: llamá al 7046-2190 o escribí un mensaje a nuestro inbox.</text:p>
      <text:p text:style-name="P2">Correo electrónico: <text:a xlink:type="simple" xlink:href="mailto:ucrcoral@gmail.com" text:style-name="Internet_20_link" text:visited-style-name="Visited_20_Internet_20_Link">ucrcoral@gmail.com</text:a> <text:s/>o escribiendo un mensaje a cualquiera de nuestras redes sociales: Facebook, Twitter, instagram. Nos encuentran como: @ucrcoral</text:p>
      <text:p text:style-name="P4"><text:span text:style-name="T2"><text:s/></text:span><text:a xlink:type="simple" xlink:href="https://www.facebook.com/183364328352810/posts/1961089600580265/" text:style-name="Internet_20_link" text:visited-style-name="Visited_20_Internet_20_Link"><text:span text:style-name="T3">https://www.facebook.com/183364328352810/posts/1961089600580265/</text:span></text:a> 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3:00:58.497000000</meta:creation-date>
    <dc:date>2018-07-23T13:01:49.602000000</dc:date>
    <meta:editing-duration>PT51S</meta:editing-duration>
    <meta:editing-cycles>1</meta:editing-cycles>
    <meta:document-statistic meta:table-count="0" meta:image-count="0" meta:object-count="0" meta:page-count="1" meta:paragraph-count="12" meta:word-count="240" meta:character-count="1515" meta:non-whitespace-character-count="1281"/>
    <meta:generator>LibreOffice/5.2.1.2$Windows_X86_64 LibreOffice_project/31dd62db80d4e60af04904455ec9c9219178d620</meta:generator>
  </office:meta>
</office:document-meta>
</file>