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FB00000672865B0FD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8cm" svg:height="27.941cm" svg:x="0.002cm" svg:y="0.6cm">
          <draw:image xlink:href="Pictures/10000000000004FB00000672865B0FD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Windows_x86 LibreOffice_project/a22f674fd25a3b6f45bdebf25400ed2adff0ff99</meta:generator>
    <dc:date>2015-08-14T08:08:38.748000000</dc:date>
    <meta:editing-duration>PT44S</meta:editing-duration>
    <meta:editing-cycles>1</meta:editing-cycles>
    <meta:document-statistic meta:object-count="1"/>
  </office:meta>
</office:document-meta>
</file>